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RISE U15 SAISON 2016/2017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Dates </text:p>
          </table:table-cell>
          <table:table-cell table:style-name="Tableau1.A1" office:value-type="string">
            <text:p text:style-name="P6">Horaires </text:p>
          </table:table-cell>
          <table:table-cell table:style-name="Tableau1.C1" office:value-type="string">
            <text:p text:style-name="P6">Lieux</text:p>
          </table:table-cell>
        </table:table-row>
        <table:table-row>
          <table:table-cell table:style-name="Tableau1.A2" office:value-type="date" office:date-value="2016-08-17">
            <text:p text:style-name="P6">17/08/16</text:p>
          </table:table-cell>
          <table:table-cell table:style-name="Tableau1.B2" office:value-type="string">
            <text:p text:style-name="P6">17h30-19h</text:p>
          </table:table-cell>
          <table:table-cell table:style-name="Tableau1.C2" office:value-type="string">
            <text:p text:style-name="P6">Stade des Valinières </text:p>
          </table:table-cell>
        </table:table-row>
        <table:table-row>
          <table:table-cell table:style-name="Tableau1.A2" office:value-type="date" office:date-value="2016-08-19">
            <text:p text:style-name="P6">19/08/16</text:p>
          </table:table-cell>
          <table:table-cell table:style-name="Tableau1.B2" office:value-type="string">
            <text:p text:style-name="P6">17h30-19h</text:p>
          </table:table-cell>
          <table:table-cell table:style-name="Tableau1.C2" office:value-type="string">
            <text:p text:style-name="P6">Stade des Valinières</text:p>
          </table:table-cell>
        </table:table-row>
        <table:table-row>
          <table:table-cell table:style-name="Tableau1.A2" office:value-type="date" office:date-value="2016-08-22">
            <text:p text:style-name="P6">22/08/16</text:p>
          </table:table-cell>
          <table:table-cell table:style-name="Tableau1.B2" office:value-type="string">
            <text:p text:style-name="P6">17h30-19h</text:p>
          </table:table-cell>
          <table:table-cell table:style-name="Tableau1.C2" office:value-type="string">
            <text:p text:style-name="P6">Stade des Valinières</text:p>
          </table:table-cell>
        </table:table-row>
        <table:table-row>
          <table:table-cell table:style-name="Tableau1.A2" office:value-type="date" office:date-value="2016-08-24">
            <text:p text:style-name="P6">24/08/16</text:p>
          </table:table-cell>
          <table:table-cell table:style-name="Tableau1.B2" office:value-type="string">
            <text:p text:style-name="P6">17h30-19</text:p>
          </table:table-cell>
          <table:table-cell table:style-name="Tableau1.C2" office:value-type="string">
            <text:p text:style-name="P6">Stade des Valinières </text:p>
          </table:table-cell>
        </table:table-row>
        <table:table-row>
          <table:table-cell table:style-name="Tableau1.A2" office:value-type="date" office:date-value="2016-08-25">
            <text:p text:style-name="P6">25/08/16</text:p>
          </table:table-cell>
          <table:table-cell table:style-name="Tableau1.B2" office:value-type="string">
            <text:p text:style-name="P6">À déterminer</text:p>
          </table:table-cell>
          <table:table-cell table:style-name="Tableau1.C2" office:value-type="string">
            <text:p text:style-name="P6">Canoë au Lac de Maine </text:p>
          </table:table-cell>
        </table:table-row>
        <table:table-row>
          <table:table-cell table:style-name="Tableau1.A2" office:value-type="date" office:date-value="2016-08-27">
            <text:p text:style-name="P6">27/08/16</text:p>
          </table:table-cell>
          <table:table-cell table:style-name="Tableau1.B2" office:value-type="string">
            <text:p text:style-name="P6">Match</text:p>
          </table:table-cell>
          <table:table-cell table:style-name="Tableau1.C2" office:value-type="string">
            <text:p text:style-name="P6">Croix Blanche (Stade de l'arceau)</text:p>
          </table:table-cell>
        </table:table-row>
        <table:table-row>
          <table:table-cell table:style-name="Tableau1.A2" office:value-type="date" office:date-value="2016-08-29">
            <text:p text:style-name="P6">29/08/16</text:p>
          </table:table-cell>
          <table:table-cell table:style-name="Tableau1.B2" office:value-type="string">
            <text:p text:style-name="P6">17h30-19h</text:p>
          </table:table-cell>
          <table:table-cell table:style-name="Tableau1.C2" office:value-type="string">
            <text:p text:style-name="P6">Stade des Valinières </text:p>
          </table:table-cell>
        </table:table-row>
        <table:table-row>
          <table:table-cell table:style-name="Tableau1.A2" office:value-type="date" office:date-value="2016-08-31">
            <text:p text:style-name="P6">31/08/16</text:p>
          </table:table-cell>
          <table:table-cell table:style-name="Tableau1.B2" office:value-type="string">
            <text:p text:style-name="P6">17h30-19h</text:p>
          </table:table-cell>
          <table:table-cell table:style-name="Tableau1.C2" office:value-type="string">
            <text:p text:style-name="P6">Stade des Valinières</text:p>
          </table:table-cell>
        </table:table-row>
        <table:table-row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3"/>
      <text:p text:style-name="P4">D'autres matchs amicaux sont à prévoir. </text:p>
      <text:p text:style-name="P4"/>
      <text:p text:style-name="P4">Reprenez les entraînements le plus rapidement possible afin qu'on puisse organiser une après midi canoë ! N'oubliez pas que je viens d'arriver au club, plus vite vous serez présents aux entraînements, plus vite on travaillera ! </text:p>
      <text:p text:style-name="P4"/>
      <text:p text:style-name="P4">Pensez à prendre une gourde, une tenue complète de football (baskets,crampons,protèges tibia) et votre bonne humeur aux entraînements ! </text:p>
      <text:p text:style-name="P4"/>
      <text:p text:style-name="P4">A partir du 5 Septembre ,les entraînements seront le lundi de 18h45 à 20h et le mercredi de 18h00 à 19h30.</text:p>
      <text:p text:style-name="P4">Début de championnat le 17 Septembre.</text:p>
      <text:p text:style-name="P4"/>
      <text:p text:style-name="P4">Bonne fin de vacances à tous </text:p>
      <text:p text:style-name="P4"/>
      <text:p text:style-name="P4"/>
      <text:p text:style-name="P4">Marie BLANVILLAIN</text:p>
      <text:p text:style-name="P4">Responsable école de foot et catégorie U1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2T10:19:18.99</meta:creation-date>
    <dc:date>2016-08-02T11:28:46.22</dc:date>
    <meta:editing-duration>PT23M45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36" meta:word-count="155" meta:character-count="995"/>
  </office:meta>
</office:document-meta>
</file>