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CRIPTION POUR LE PLATEAU : 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NOM / PRENOM</text:p>
          </table:table-cell>
          <table:table-cell table:style-name="Tableau1.B1" office:value-type="string">
            <text:p text:style-name="P2">PRESENT </text:p>
          </table:table-cell>
        </table:table-row>
        <table:table-row>
          <table:table-cell table:style-name="Tableau1.A2" office:value-type="string">
            <text:p text:style-name="P2">BELLEC NOA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BOUTEILLER HUGO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ADEAU PAVEL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ARON THEO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AUL ELIO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ELAUNAY GUILAIN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EREC ANATOLE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OISNEAU THEO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ALLARD PIERRE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ARNIER WYLSON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ILBERT YLAN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IRARD PACO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HERENT MARIUS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HERENT PEYO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KOYAMOBAYE TEOTIM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EMOINE MARTIN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ESSAULT MATHIS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ACE JULES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IGNOT MIGUEL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ARE LEO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EDCENT ANTONIN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OBINEAU MATHEO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OGER ARTHUR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HOMAS MATHYS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VOLANT ZAO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1:09:34.67</meta:creation-date>
    <meta:document-statistic meta:table-count="1" meta:image-count="0" meta:object-count="0" meta:page-count="1" meta:paragraph-count="28" meta:word-count="59" meta:character-count="387"/>
    <dc:date>2017-02-13T11:22:08.15</dc:date>
    <meta:editing-duration>PT12M34S</meta:editing-duration>
    <meta:editing-cycles>1</meta:editing-cycles>
    <meta:generator>OpenOffice/4.1.1$Win32 OpenOffice.org_project/411m6$Build-9775</meta:generator>
  </office:meta>
</office:document-meta>
</file>