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5">
      <style:paragraph-properties fo:text-align="start" style:justify-single-word="false"/>
    </style:style>
    <style:style style:name="P3" style:family="paragraph" style:parent-style-name="Standard" style:list-style-name="L6">
      <style:paragraph-properties fo:text-align="start" style:justify-single-word="false"/>
    </style:style>
    <style:style style:name="P4" style:family="paragraph" style:parent-style-name="Standard" style:list-style-name="L7">
      <style:paragraph-properties fo:text-align="start" style:justify-single-word="false"/>
    </style:style>
    <style:style style:name="P5" style:family="paragraph" style:parent-style-name="Standard" style:list-style-name="L8">
      <style:paragraph-properties fo:text-align="start" style:justify-single-word="false"/>
    </style:style>
    <style:style style:name="P6" style:family="paragraph" style:parent-style-name="Standard" style:list-style-name="L9">
      <style:paragraph-properties fo:text-align="start" style:justify-single-word="false"/>
    </style:style>
    <style:style style:name="P7" style:family="paragraph" style:parent-style-name="Standard" style:list-style-name="L10">
      <style:paragraph-properties fo:text-align="start" style:justify-single-word="false"/>
    </style:style>
    <style:style style:name="P8" style:family="paragraph" style:parent-style-name="Standard" style:list-style-name="L12">
      <style:paragraph-properties fo:text-align="start" style:justify-single-word="false"/>
    </style:style>
    <style:style style:name="P9" style:family="paragraph" style:parent-style-name="Standard" style:list-style-name="L13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Arial"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gramme de préparation physique U15 : </text:p>
      <text:p text:style-name="P10"/>
      <text:p text:style-name="P12">Ce programme a pour but de vous remettre en forme,de prévenir les blessures et de vous préparer à la reprise collective du 21 Août. </text:p>
      <text:p text:style-name="P12"/>
      <text:p text:style-name="P12"><text:span text:style-name="T2">Jusqu'au 24 juillet :</text:span> période de régénération physique et psychologique de la saison passée. En fonction des besoins de chacun , reposez vous et profitez de cette période pour couper avec l'activité football. N’hésitez pas à pratiquer d'autres activités sportives (canoë, randonnées , tennis etc...)</text:p>
      <text:p text:style-name="P12"/>
      <text:list xml:id="list5622039208102991809" text:style-name="L5">
        <text:list-item>
          <text:p text:style-name="P2"><text:span text:style-name="T3">Séance 1 : </text:span><text:span text:style-name="T4">le 24 Juillet</text:span></text:p>
        </text:list-item>
      </text:list>
      <text:p text:style-name="P11"/>
      <text:p text:style-name="P12">-1 x 20' de footing à allure modérée <text:line-break/>-Renforcement musculaire : 3 x 30 abdominaux </text:p>
      <text:p text:style-name="P12"><text:s text:c="46"/>1 x 10 pompes </text:p>
      <text:p text:style-name="P12"><text:tab/><text:tab/><text:tab/> <text:s text:c="13"/>3 x 30'' de chaise </text:p>
      <text:p text:style-name="P14">-Étirements </text:p>
      <text:p text:style-name="P11"/>
      <text:list xml:id="list2766241126338941101" text:style-name="L6">
        <text:list-item>
          <text:p text:style-name="P3"><text:span text:style-name="T3">Séance 2 :</text:span><text:span text:style-name="T4"> le 28 Juillet </text:span></text:p>
        </text:list-item>
      </text:list>
      <text:p text:style-name="P12"/>
      <text:p text:style-name="P12">- 2 x 15' de footing à allure modérée <text:line-break/>-Renforcement musculaire : 3 x 30 abdominaux </text:p>
      <text:p text:style-name="P12"><text:tab/><text:tab/><text:tab/> <text:s text:c="12"/>1 x 10 pompes </text:p>
      <text:p text:style-name="P12"><text:tab/><text:tab/><text:tab/> <text:s text:c="12"/>3 x 30 '' de chaise </text:p>
      <text:p text:style-name="P12">-Étirements </text:p>
      <text:p text:style-name="P12"/>
      <text:list xml:id="list4098358276024921534" text:style-name="L7">
        <text:list-item>
          <text:p text:style-name="P4"><text:span text:style-name="T3">Séance 3 :</text:span><text:span text:style-name="T4"> le 31 Juillet </text:span></text:p>
        </text:list-item>
      </text:list>
      <text:p text:style-name="P12"/>
      <text:p text:style-name="P12">-1 x 30' de footing à allure modérée <text:line-break/>-Renforcement musculaire : 3 x 30 abdominaux</text:p>
      <text:p text:style-name="P12"><text:tab/><text:tab/><text:tab/> <text:s text:c="12"/>2 x 7 pompes </text:p>
      <text:p text:style-name="P12"><text:tab/><text:tab/><text:tab/> <text:s text:c="12"/>3 x 30'' de chaise </text:p>
      <text:p text:style-name="P12">-Proprioception : 20'' maintenir l'équilibre sur une jambe ( faire 5 fois par jambe) </text:p>
      <text:p text:style-name="P12">-Étirements </text:p>
      <text:p text:style-name="P12"/>
      <text:list xml:id="list1292167820079230618" text:style-name="L8">
        <text:list-item>
          <text:p text:style-name="P5"><text:span text:style-name="T3">Séance 4 :</text:span><text:span text:style-name="T4"> le 4 Août </text:span></text:p>
        </text:list-item>
      </text:list>
      <text:p text:style-name="P12"/>
      <text:p text:style-name="P12">-2 x 20' allure modérée <text:line-break/>-Renforcement : 3 x 20 abdominaux </text:p>
      <text:p text:style-name="P12"><text:s text:c="28"/>2 x 7 pompes </text:p>
      <text:p text:style-name="P12"><text:tab/> <text:s text:c="15"/>gainage 30'' (coté droit, gauche , sur le ventre, sur le dos) </text:p>
      <text:p text:style-name="P12">-Proprioception : 10 petits rebonds sur une jambe (sur pointe de pieds) puis maintenir l'équilibre pendant 20 secondes (le faire 4 fois par jambe)</text:p>
      <text:p text:style-name="P12">-étirements </text:p>
      <text:p text:style-name="P12"/>
      <text:list xml:id="list585580256157117174" text:style-name="L9">
        <text:list-item>
          <text:p text:style-name="P6"><text:span text:style-name="T3">Séance 5 :</text:span><text:span text:style-name="T4"> le 7 Aout </text:span></text:p>
        </text:list-item>
      </text:list>
      <text:p text:style-name="P12"/>
      <text:p text:style-name="P12">- 2 x 20' allure modérée <text:s/><text:line-break/>- Proprioception : pendant 10 secondes sautiller sur un pieds dans toutes les directions (renouveler cet exercice 5 fois par jambe)<text:line-break/>-Étirements </text:p>
      <text:p text:style-name="P12"/>
      <text:p text:style-name="P12"><text:soft-page-break/></text:p>
      <text:list xml:id="list1328441420897866271" text:style-name="L10">
        <text:list-item>
          <text:p text:style-name="P7"><text:span text:style-name="T3">Séance 6 :</text:span><text:span text:style-name="T4"> le 9 Aout </text:span></text:p>
        </text:list-item>
      </text:list>
      <text:p text:style-name="P12">-1 x 10' allure modérée + 1 x 10' allure soutenue + 1 x 10' allure modérée + 1 x 10' allure soutenue <text:line-break/>-Renforcement : 3 x 30 abdos</text:p>
      <text:p text:style-name="P12"><text:tab/><text:tab/> <text:s text:c="5"/>2 x 8 pompes </text:p>
      <text:p text:style-name="P12"><text:s text:c="27"/>15 flexions </text:p>
      <text:p text:style-name="P12">-étirements </text:p>
      <text:list xml:id="list9114666125252807510" text:style-name="L3">
        <text:list-item>
          <text:p text:style-name="P13"/>
        </text:list-item>
      </text:list>
      <text:p text:style-name="P12"/>
      <text:p text:style-name="P1"><text:span text:style-name="T4"/></text:p>
      <text:p text:style-name="P1"><text:span text:style-name="T4"><text:s text:c="13"/></text:span><text:span text:style-name="T3">Séance 7 : </text:span><text:span text:style-name="T4"><text:s/>le 11 aout </text:span></text:p>
      <text:p text:style-name="P12"/>
      <text:p text:style-name="P12">-1 x 20' allure modérée + 10' allure soutenue </text:p>
      <text:p text:style-name="P12">-renforcement : 15 flexions + 15 extensions </text:p>
      <text:p text:style-name="P12">-étirements </text:p>
      <text:p text:style-name="P12"/>
      <text:list xml:id="list519970357161811181" text:style-name="L12">
        <text:list-item>
          <text:p text:style-name="P8"><text:span text:style-name="T3">Séance 8 : </text:span><text:span text:style-name="T4">le 14 aout </text:span></text:p>
        </text:list-item>
      </text:list>
      <text:p text:style-name="P11"><text:span text:style-name="T1"/></text:p>
      <text:p text:style-name="P11"><text:span text:style-name="T1">-1 x 20' allure modérée + 10' variation du rythme (allure soutenue toutes les 1'30 pendant 30 secondes) </text:span></text:p>
      <text:p text:style-name="P11"><text:span text:style-name="T1">-Renforcement : 15 flexions + 15 extensions</text:span></text:p>
      <text:p text:style-name="P11"><text:span text:style-name="T1">-étirements</text:span></text:p>
      <text:p text:style-name="P11"><text:span text:style-name="T1"/></text:p>
      <text:list xml:id="list6629557455400807556" text:style-name="L13">
        <text:list-item>
          <text:p text:style-name="P9"><text:span text:style-name="T3">Séance 9 :</text:span><text:span text:style-name="T4"> le 17 aout </text:span></text:p>
        </text:list-item>
      </text:list>
      <text:p text:style-name="P11"><text:span text:style-name="T1"/></text:p>
      <text:p text:style-name="P11"><text:span text:style-name="T1">-1 x 20' footing allure modérée <text:line-break/>-faire 10 accélérations sur 10 mètres </text:span></text:p>
      <text:p text:style-name="P11"><text:span text:style-name="T1">-étirements </text:span></text:p>
      <text:p text:style-name="P11"><text:span text:style-name="T1"/></text:p>
      <text:p text:style-name="P11"><text:span text:style-name="T1"/></text:p>
      <text:p text:style-name="P11"><text:span text:style-name="T1">Pensez à bien vous hydrater. N’hésitez pas à me contacter si vous avez des questions. </text:span></text:p>
      <text:p text:style-name="P11"><text:span text:style-name="T1"/></text:p>
      <text:p text:style-name="P11"><text:span text:style-name="T1">Bonnes vacances et bon courage ! </text:span></text:p>
      <text:p text:style-name="P11"><text:span text:style-name="T1"/></text:p>
      <text:p text:style-name="P11"><text:span text:style-name="T1">Marie Blanvillain</text:span></text:p>
      <text:p text:style-name="P11"><text:span text:style-name="T1">Responsable U15 </text:span></text:p>
      <text:p text:style-name="P11"><text:span text:style-name="T1">06.31.54.51.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9T14:54:51.73</meta:creation-date>
    <dc:date>2017-06-29T17:38:30.98</dc:date>
    <meta:editing-duration>PT59M2S</meta:editing-duration>
    <meta:editing-cycles>2</meta:editing-cycles>
    <meta:generator>OpenOffice/4.1.1$Win32 OpenOffice.org_project/411m6$Build-9775</meta:generator>
    <meta:print-date>2017-06-29T17:38:30.67</meta:print-date>
    <meta:document-statistic meta:table-count="0" meta:image-count="0" meta:object-count="0" meta:page-count="2" meta:paragraph-count="48" meta:word-count="418" meta:character-count="2503"/>
  </office:meta>
</office:document-meta>
</file>