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26B4847A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fo:color="#ff3333"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color="#ff3333" style:font-name="Arial" style:text-underline-style="none" fo:font-weight="bold" style:font-weight-asian="bold" style:font-weight-complex="bold"/>
    </style:style>
    <style:style style:name="P5" style:family="paragraph" style:parent-style-name="Table_20_Contents">
      <style:text-properties fo:color="#009900" style:font-name="Arial"/>
    </style:style>
    <style:style style:name="P6" style:family="paragraph" style:parent-style-name="Table_20_Contents">
      <style:text-properties fo:color="#009900" style:font-name="Arial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202cm" svg:height="2.203cm" draw:z-index="0"><draw:image xlink:href="Pictures/100000000000006400000026B4847A19.jpg" xlink:type="simple" xlink:show="embed" xlink:actuate="onLoad"/></draw:frame></text:p>
      <text:p text:style-name="P2">CLASSEMENT DES BUTEURS (2017/2018) :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CATEGORIES </text:p>
          </table:table-cell>
          <table:table-cell table:style-name="Tableau1.A1" office:value-type="string">
            <text:p text:style-name="P6">CHAMPIONNATS </text:p>
          </table:table-cell>
          <table:table-cell table:style-name="Tableau1.C1" office:value-type="string">
            <text:p text:style-name="P6">COUPES / CHALLENGES </text:p>
          </table:table-cell>
        </table:table-row>
        <table:table-row>
          <table:table-cell table:style-name="Tableau1.A2" office:value-type="string">
            <text:p text:style-name="P3">LOISIRS </text:p>
          </table:table-cell>
          <table:table-cell table:style-name="Tableau1.A2" office:value-type="string">
            <text:p text:style-name="P5">-BARRE S (1)<text:line-break/>-NOGRE T (3)<text:line-break/>-BARRE G (2)<text:line-break/>-SAUVAITRE M (1)<text:line-break/>-VARVOUX L (2)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SENIORS A </text:p>
          </table:table-cell>
          <table:table-cell table:style-name="Tableau1.A2" office:value-type="string">
            <text:p text:style-name="P5">-MARCHAND A (1)</text:p>
          </table:table-cell>
          <table:table-cell table:style-name="Tableau1.C2" office:value-type="string">
            <text:p text:style-name="P5">-MAILLET P.A (4)<text:line-break/>-BOUVIER B (2)<text:line-break/>-DESVIGNES G (2)<text:line-break/>-POIRIER A (2)<text:line-break/>-CHASSOULIER Y (1)<text:line-break/>-CHASSOULIER F (1)<text:line-break/>-MAILLET A (1)<text:line-break/>-HEBERT A (1)</text:p>
            <text:p text:style-name="P5"/>
          </table:table-cell>
        </table:table-row>
        <table:table-row>
          <table:table-cell table:style-name="Tableau1.A2" office:value-type="string">
            <text:p text:style-name="P3">SENIORS B</text:p>
          </table:table-cell>
          <table:table-cell table:style-name="Tableau1.A2" office:value-type="string">
            <text:p text:style-name="P5">-POIRIER A (3)<text:line-break/>-DOISNEAU V (1)<text:line-break/>-MOREAU A (1)<text:line-break/>-CSC Durtal (1)</text:p>
          </table:table-cell>
          <table:table-cell table:style-name="Tableau1.C2" office:value-type="string">
            <text:p text:style-name="P5">-LEFEUVRE A (2)<text:line-break/>-HEBERT A (1)<text:line-break/>-CLEMOT JP (1)<text:line-break/>-DOISNEAU V (1)<text:line-break/>-DOISNEAU A (1)</text:p>
          </table:table-cell>
        </table:table-row>
        <table:table-row>
          <table:table-cell table:style-name="Tableau1.A2" office:value-type="string">
            <text:p text:style-name="P3">U17</text:p>
          </table:table-cell>
          <table:table-cell table:style-name="Tableau1.A2" office:value-type="string">
            <text:p text:style-name="P5">-MOUTSANKANDA M (1)<text:line-break/>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U15A</text:p>
          </table:table-cell>
          <table:table-cell table:style-name="Tableau1.A2" office:value-type="string">
            <text:p text:style-name="P5">-NOGRE T (3)<text:line-break/>-HUGEL G (3)<text:line-break/>-RAGEOT S (1)<text:line-break/>-MOTTEAU B (1)<text:line-break/>-TIBERE N (1)<text:line-break/>-HORTET K (1)</text:p>
          </table:table-cell>
          <table:table-cell table:style-name="Tableau1.C2" office:value-type="string">
            <text:p text:style-name="P5">-NOGRE T (3)<text:line-break/>-HUGEL G (3)<text:line-break/>-GARCIA E (1)<text:line-break/>-MOTTEAU B (1)<text:line-break/>-TERRIEN K (1)</text:p>
          </table:table-cell>
        </table:table-row>
        <table:table-row>
          <table:table-cell table:style-name="Tableau1.A2" office:value-type="string">
            <text:p text:style-name="P3">U15B</text:p>
          </table:table-cell>
          <table:table-cell table:style-name="Tableau1.A2" office:value-type="string">
            <text:p text:style-name="P5">-BRUERE W (1)<text:line-break/>-TIBERE N (1)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U13</text:p>
          </table:table-cell>
          <table:table-cell table:style-name="Tableau1.A2" office:value-type="string">
            <text:p text:style-name="P5">-PIVERD A (2)<text:line-break/>-MONNIER A (1)<text:line-break/>-JOUBERT J (1)<text:line-break/>-HEDIARD M (1)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U11A et B 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8T14:14:04.70</meta:creation-date>
    <dc:date>2017-09-28T14:40:03.01</dc:date>
    <meta:editing-duration>PT15M47S</meta:editing-duration>
    <meta:editing-cycles>2</meta:editing-cycles>
    <meta:generator>OpenOffice/4.1.1$Win32 OpenOffice.org_project/411m6$Build-9775</meta:generator>
    <meta:document-statistic meta:table-count="1" meta:image-count="1" meta:object-count="0" meta:page-count="1" meta:paragraph-count="22" meta:word-count="145" meta:character-count="738"/>
  </office:meta>
</office:document-meta>
</file>