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C0D1C175D2.jpg" manifest:media-type="image/jpeg"/>
  <manifest:file-entry manifest:full-path="Pictures/10000000000003B20000053A57941AD5.png" manifest:media-type="image/png"/>
  <manifest:file-entry manifest:full-path="Pictures/10000001000000D20000001ECD704A3C.png" manifest:media-type="image/png"/>
  <manifest:file-entry manifest:full-path="Pictures/10000000000000E1000000E1CE198139.jpg" manifest:media-type="image/jpeg"/>
  <manifest:file-entry manifest:full-path="Pictures/10000000000000D20000001E8F1A84C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SansSerif" svg:font-family="MicrosoftSansSerif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solid" svg:stroke-width="0.035cm" svg:stroke-color="#ff0000" draw:stroke-linejoin="miter" svg:stroke-linecap="butt" draw:fill="none" fo:padding-top="0.017cm" fo:padding-bottom="0.017cm" fo:padding-left="0.017cm" fo:padding-right="0.017cm" loext:decorative="false"/>
    </style:style>
    <style:style style:name="gr7" style:family="graphic" style:parent-style-name="standard">
      <style:graphic-properties draw:stroke="solid" svg:stroke-width="0.035cm" svg:stroke-color="#d3d3d3" draw:stroke-linejoin="miter" svg:stroke-linecap="butt" draw:fill="none" fo:padding-top="0.017cm" fo:padding-bottom="0.017cm" fo:padding-left="0.017cm" fo:padding-right="0.017cm" loext:decorative="fals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T1" style:family="text">
      <style:text-properties fo:color="#000000" loext:opacity="100%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fo:color="#000000" loext:opacity="100%" style:font-name="MicrosoftSansSerif" fo:font-size="10pt" fo:font-weight="normal" style:font-name-asian="MicrosoftSansSerif" style:font-size-asian="10pt" style:font-weight-asian="normal" style:font-name-complex="MicrosoftSansSerif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frame draw:style-name="gr2" draw:text-style-name="P2" draw:layer="layout" svg:width="21.025cm" svg:height="29.737cm" svg:x="-0.042cm" svg:y="0.998cm">
          <draw:image xlink:href="Pictures/10000000000003B20000053A57941AD5.png" xlink:type="simple" xlink:show="embed" xlink:actuate="onLoad" draw:mime-type="image/png">
            <text:p/>
          </draw:image>
        </draw:frame>
        <draw:polygon draw:style-name="gr1" draw:text-style-name="P1" draw:layer="layout" svg:width="20.064cm" svg:height="2.395cm" svg:x="0.942cm" svg:y="15.44cm" svg:viewBox="0 0 20065 2396" draw:points="0,0 20065,0 20065,2396 0,2396">
          <text:p/>
        </draw:polygon>
        <draw:polygon draw:style-name="gr1" draw:text-style-name="P1" draw:layer="layout" svg:width="0.761cm" svg:height="0.76cm" svg:x="2.101cm" svg:y="16.112cm" svg:viewBox="0 0 762 761" draw:points="0,0 762,0 762,761 0,761">
          <text:p/>
        </draw:polygon>
        <draw:polygon draw:style-name="gr1" draw:text-style-name="P1" draw:layer="layout" svg:width="0.76cm" svg:height="0.76cm" svg:x="6.188cm" svg:y="16.112cm" svg:viewBox="0 0 761 761" draw:points="0,0 761,0 761,761 0,761">
          <text:p/>
        </draw:polygon>
        <draw:polygon draw:style-name="gr1" draw:text-style-name="P1" draw:layer="layout" svg:width="0.76cm" svg:height="0.76cm" svg:x="10.285cm" svg:y="16.112cm" svg:viewBox="0 0 761 761" draw:points="0,0 761,0 761,761 0,761">
          <text:p/>
        </draw:polygon>
        <draw:polygon draw:style-name="gr1" draw:text-style-name="P1" draw:layer="layout" svg:width="0.76cm" svg:height="0.76cm" svg:x="14.382cm" svg:y="16.112cm" svg:viewBox="0 0 761 761" draw:points="0,0 761,0 761,761 0,761">
          <text:p/>
        </draw:polygon>
        <draw:frame draw:style-name="gr3" draw:text-style-name="P4" draw:layer="layout" svg:width="0.387cm" svg:height="0.39cm" svg:x="4.055cm" svg:y="16.28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87cm" svg:height="0.39cm" svg:x="4.536cm" svg:y="16.28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87cm" svg:height="0.39cm" svg:x="8.188cm" svg:y="16.28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87cm" svg:height="0.39cm" svg:x="8.669cm" svg:y="16.28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87cm" svg:height="0.39cm" svg:x="12.125cm" svg:y="16.28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87cm" svg:height="0.39cm" svg:x="12.409cm" svg:y="16.28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87cm" svg:height="0.39cm" svg:x="16.851cm" svg:y="16.281cm">
          <draw:text-box>
            <text:p text:style-name="P3"><text:span text:style-name="T1"><text:s/></text:span></text:p>
          </draw:text-box>
        </draw:frame>
        <draw:frame draw:style-name="gr2" draw:text-style-name="P2" draw:layer="layout" svg:width="7.515cm" svg:height="3.997cm" svg:x="7.308cm" svg:y="2.041cm">
          <draw:image xlink:href="Pictures/1000000000000154000000C0D1C175D2.jpg" xlink:type="simple" xlink:show="embed" xlink:actuate="onLoad" draw:mime-type="image/jpeg">
            <text:p/>
          </draw:image>
        </draw:frame>
        <draw:frame draw:style-name="gr3" draw:text-style-name="P4" draw:layer="layout" svg:width="0.387cm" svg:height="0.39cm" svg:x="17.135cm" svg:y="16.28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87cm" svg:height="0.39cm" svg:x="12.757cm" svg:y="16.28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87cm" svg:height="0.39cm" svg:x="16.222cm" svg:y="16.281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0.352cm" svg:height="0.399cm" svg:x="19.881cm" svg:y="16.332cm">
          <draw:text-box>
            <text:p text:style-name="P3"><text:span text:style-name="T2"><text:s/></text:span></text:p>
          </draw:text-box>
        </draw:frame>
        <draw:frame draw:style-name="gr5" draw:text-style-name="P5" draw:layer="layout" svg:width="0.351cm" svg:height="0.399cm" svg:x="2.634cm" svg:y="16.27cm">
          <draw:text-box>
            <text:p text:style-name="P3"><text:span text:style-name="T2"><text:s/></text:span></text:p>
          </draw:text-box>
        </draw:frame>
        <draw:frame draw:style-name="gr5" draw:text-style-name="P5" draw:layer="layout" svg:width="0.351cm" svg:height="0.399cm" svg:x="3.143cm" svg:y="16.27cm">
          <draw:text-box>
            <text:p text:style-name="P3"><text:span text:style-name="T2"><text:s/></text:span></text:p>
          </draw:text-box>
        </draw:frame>
        <draw:frame draw:style-name="gr5" draw:text-style-name="P5" draw:layer="layout" svg:width="0.351cm" svg:height="0.399cm" svg:x="3.61cm" svg:y="16.27cm">
          <draw:text-box>
            <text:p text:style-name="P3"><text:span text:style-name="T2"><text:s text:c="3"/></text:span></text:p>
          </draw:text-box>
        </draw:frame>
        <draw:frame draw:style-name="gr4" draw:text-style-name="P5" draw:layer="layout" svg:width="0.352cm" svg:height="0.399cm" svg:x="6.153cm" svg:y="16.31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52cm" svg:height="0.399cm" svg:x="6.133cm" svg:y="16.31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52cm" svg:height="0.399cm" svg:x="6.702cm" svg:y="16.31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52cm" svg:height="0.399cm" svg:x="10.046cm" svg:y="16.31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52cm" svg:height="0.399cm" svg:x="10.555cm" svg:y="16.31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52cm" svg:height="0.399cm" svg:x="13.94cm" svg:y="16.2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52cm" svg:height="0.399cm" svg:x="14.449cm" svg:y="16.2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52cm" svg:height="0.399cm" svg:x="13.92cm" svg:y="16.2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52cm" svg:height="0.399cm" svg:x="14.488cm" svg:y="16.29cm">
          <draw:text-box>
            <text:p text:style-name="P3"><text:span text:style-name="T2"><text:s/></text:span></text:p>
          </draw:text-box>
        </draw:frame>
        <draw:frame draw:style-name="gr5" draw:text-style-name="P5" draw:layer="layout" svg:width="0.351cm" svg:height="0.399cm" svg:x="3.182cm" svg:y="16.2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52cm" svg:height="0.399cm" svg:x="10.595cm" svg:y="16.311cm">
          <draw:text-box>
            <text:p text:style-name="P3"><text:span text:style-name="T2"><text:s/></text:span></text:p>
          </draw:text-box>
        </draw:frame>
        <draw:frame draw:style-name="gr5" draw:text-style-name="P5" draw:layer="layout" svg:width="1.835cm" svg:height="0.399cm" svg:x="1.77cm" svg:y="16.27cm">
          <draw:text-box>
            <text:p text:style-name="P3"><text:span text:style-name="T2">Lundi 10/02</text:span></text:p>
          </draw:text-box>
        </draw:frame>
        <draw:frame draw:style-name="gr4" draw:text-style-name="P5" draw:layer="layout" svg:width="1.852cm" svg:height="0.399cm" svg:x="5.288cm" svg:y="16.311cm">
          <draw:text-box>
            <text:p text:style-name="P3"><text:span text:style-name="T2">Mardi 11/02</text:span></text:p>
          </draw:text-box>
        </draw:frame>
        <draw:frame draw:style-name="gr4" draw:text-style-name="P5" draw:layer="layout" svg:width="2.343cm" svg:height="0.399cm" svg:x="9.182cm" svg:y="16.311cm">
          <draw:text-box>
            <text:p text:style-name="P3"><text:span text:style-name="T2">Mercredi 12/02</text:span></text:p>
          </draw:text-box>
        </draw:frame>
        <draw:frame draw:style-name="gr4" draw:text-style-name="P5" draw:layer="layout" svg:width="1.814cm" svg:height="0.399cm" svg:x="13.075cm" svg:y="16.29cm">
          <draw:text-box>
            <text:p text:style-name="P3"><text:span text:style-name="T2">Jeudi 13/02</text:span></text:p>
          </draw:text-box>
        </draw:frame>
        <draw:frame draw:style-name="gr2" draw:text-style-name="P2" draw:layer="layout" svg:width="2.222cm" svg:height="0.317cm" svg:x="18.785cm" svg:y="1.341cm">
          <draw:image xlink:href="Pictures/10000001000000D20000001ECD704A3C.png" xlink:type="simple" xlink:show="embed" xlink:actuate="onLoad" draw:mime-type="image/png">
            <text:p/>
          </draw:image>
        </draw:frame>
        <draw:frame draw:style-name="gr2" draw:text-style-name="P2" draw:layer="layout" svg:width="2.222cm" svg:height="0.317cm" svg:x="18.785cm" svg:y="1.341cm">
          <draw:image xlink:href="Pictures/10000000000000D20000001E8F1A84C0.jpg" xlink:type="simple" xlink:show="embed" xlink:actuate="onLoad" draw:mime-type="image/jpeg">
            <text:p/>
          </draw:image>
        </draw:frame>
        <draw:polygon draw:style-name="gr6" draw:text-style-name="P2" draw:layer="layout" svg:width="0.402cm" svg:height="0.419cm" svg:x="2.54cm" svg:y="16.849cm" svg:viewBox="0 0 403 420" draw:points="0,420 403,420 403,0 0,0">
          <text:p/>
        </draw:polygon>
        <draw:polygon draw:style-name="gr6" draw:text-style-name="P2" draw:layer="layout" svg:width="0.486cm" svg:height="0.436cm" svg:x="6.039cm" svg:y="16.849cm" svg:viewBox="0 0 487 437" draw:points="0,437 487,437 487,0 0,0">
          <text:p/>
        </draw:polygon>
        <draw:polygon draw:style-name="gr6" draw:text-style-name="P2" draw:layer="layout" svg:width="0.603cm" svg:height="0.419cm" svg:x="9.689cm" svg:y="16.799cm" svg:viewBox="0 0 604 420" draw:points="0,420 604,420 604,0 0,0">
          <text:p/>
        </draw:polygon>
        <draw:polygon draw:style-name="gr6" draw:text-style-name="P2" draw:layer="layout" svg:width="0.503cm" svg:height="0.47cm" svg:x="13.49cm" svg:y="16.748cm" svg:viewBox="0 0 504 471" draw:points="0,471 504,471 504,0 0,0">
          <text:p/>
        </draw:polygon>
        <draw:polygon draw:style-name="gr6" draw:text-style-name="P2" draw:layer="layout" svg:width="0.666cm" svg:height="0.453cm" svg:x="17.159cm" svg:y="16.817cm" svg:viewBox="0 0 667 454" draw:points="0,454 667,454 667,0 0,0">
          <text:p/>
        </draw:polygon>
        <draw:polygon draw:style-name="gr7" draw:text-style-name="P2" draw:layer="layout" svg:width="2.222cm" svg:height="0.316cm" svg:x="18.784cm" svg:y="1.34cm" svg:viewBox="0 0 2223 317" draw:points="0,317 2223,317 2223,0 0,0">
          <text:p/>
        </draw:polygon>
        <draw:frame draw:style-name="gr4" draw:text-style-name="P5" draw:layer="layout" svg:width="2.381cm" svg:height="0.399cm" svg:x="16.598cm" svg:y="16.289cm">
          <draw:text-box>
            <text:p text:style-name="P3"><text:span text:style-name="T2">Vendredi 14/02</text:span></text:p>
          </draw:text-box>
        </draw:frame>
        <draw:frame draw:style-name="gr8" draw:text-style-name="P6" draw:layer="layout" svg:width="5.202cm" svg:height="5.202cm" svg:x="14.548cm" svg:y="1.298cm">
          <draw:image xlink:href="Pictures/10000000000000E1000000E1CE198139.jpg" xlink:type="simple" xlink:show="embed" xlink:actuate="onLoad" draw:mime-type="image/jpeg">
            <text:p/>
          </draw:image>
        </draw:frame>
        <draw:frame draw:style-name="gr8" draw:text-style-name="P6" draw:layer="layout" svg:width="5.202cm" svg:height="5.202cm" svg:x="1.798cm" svg:y="1.298cm">
          <draw:image xlink:href="Pictures/10000000000000E1000000E1CE19813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SansSerif" svg:font-family="MicrosoftSansSerif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7cm" fo:page-height="29.7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1-20T16:49:13.125000000</dc:date>
    <meta:editing-duration>PT1H5M7S</meta:editing-duration>
    <meta:editing-cycles>1</meta:editing-cycles>
    <meta:generator>LibreOffice/24.2.2.2$Windows_X86_64 LibreOffice_project/d56cc158d8a96260b836f100ef4b4ef25d6f1a01</meta:generator>
    <meta:document-statistic meta:object-count="49"/>
  </office:meta>
</office:document-meta>
</file>